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G Times1" svg:font-family="'CG Time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in"/>
          <style:tab-stop style:position="2in"/>
          <style:tab-stop style:position="2.5in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6.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6252in"/>
        </style:tab-stops>
      </style:paragraph-properties>
    </style:style>
    <style:style style:name="P5" style:family="paragraph" style:parent-style-name="Standard" style:master-page-name="Standard">
      <style:paragraph-properties style:page-number="1">
        <style:tab-stops>
          <style:tab-stop style:position="1.5in"/>
          <style:tab-stop style:position="2in"/>
          <style:tab-stop style:position="2.5in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Symbol" fo:font-size="10pt" fo:font-weight="bold" style:font-name-asian="Symbol1" style:font-size-asian="10pt" style:font-weight-asian="bold" style:font-name-complex="Symbol1" style:font-size-complex="10pt"/>
    </style:style>
    <style:style style:name="T10" style:family="text">
      <style:text-properties style:font-name="CG Times" fo:font-size="10pt" style:font-name-asian="CG Times1" style:font-size-asian="10pt" style:font-name-complex="CG Time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/text:span></text:p>
      <text:p text:style-name="Title"><text:span text:style-name="T7">FABLE ARABIANS</text:span></text:p>
      <text:p text:style-name="Title"><text:span text:style-name="T9">♦</text:span><text:span text:style-name="T7">THE</text:span><text:span text:style-name="T9">♦</text:span><text:span text:style-name="T7">SKOWRONEK</text:span><text:span text:style-name="T9">♦</text:span><text:span text:style-name="T7">STUD</text:span><text:span text:style-name="T9">♦</text:span></text:p>
      <text:p text:style-name="Standard"><text:span text:style-name="T1">DR. &amp; MRS. ROBERT M. DRYDEN: OWNERS<text:tab/><text:tab/><text:tab/><text:tab/> <text:s text:c="2"/></text:span><text:span text:style-name="T2">FABLE ARABIANS</text:span></text:p>
      <text:p text:style-name="Standard"><text:span text:style-name="T1">TRAINER/MANAGER:<text:tab/><text:tab/><text:tab/><text:tab/><text:tab/><text:tab/><text:tab/> <text:s text:c="2"/>13455 E. Speedway Blvd.</text:span></text:p>
      <text:p text:style-name="Standard"><text:span text:style-name="T1">520-298-7393 (Owners evenings)<text:tab/><text:tab/><text:tab/><text:tab/><text:tab/><text:tab/> <text:s text:c="2"/>Tucson, Arizona 85748<text:tab/></text:span></text:p>
      <text:p text:style-name="P2"/>
      <text:p text:style-name="Standard"><text:span text:style-name="T1">SALES/PRICE LIST<text:tab/><text:tab/><text:tab/><text:tab/><text:tab/><text:tab/><text:tab/><text:tab/>September 1, 2021<text:tab/><text:tab/><text:tab/><text:tab/><text:tab/><text:tab/><text:tab/><text:tab/><text:tab/></text:span></text:p>
      <text:p text:style-name="Standard"><text:span text:style-name="T3">STALLIONS</text:span><text:span text:style-name="T4"><text:tab/><text:tab/>DOB<text:tab/>SIRE AND DAM<text:tab/><text:tab/><text:tab/><text:tab/><text:tab/><text:tab/>Price</text:span></text:p>
      <text:p text:style-name="P1"><text:span text:style-name="T1">Fable Gidalgo*<text:tab/>3/27/05<text:tab/>Shalimar Zeus x Fable Winngida<text:tab/><text:tab/><text:tab/><text:tab/> <text:s/>5000 </text:span></text:p>
      <text:p text:style-name="Standard"><text:span text:style-name="T1">Fable Liberty<text:tab/><text:tab/>6/10/18`Shalimar Apollo <text:s/>x Fable Lilia<text:tab/><text:tab/><text:tab/> <text:s/><text:tab/> 6,000<text:tab/></text:span></text:p>
      <text:p text:style-name="Standard"><text:span text:style-name="T1">Fable Magician<text:tab/><text:tab/>5/24/19<text:tab/>Fable Spellbound x Fable Yvette<text:tab/><text:tab/><text:tab/><text:tab/> 3500</text:span></text:p>
      <text:h text:style-name="Heading_20_2" text:outline-level="2"><text:span text:style-name="T8">MARES &amp; FILLIES</text:span></text:h>
      <text:p text:style-name="Standard"><text:span text:style-name="T1">Fable Cest La Vie<text:tab/>5/2/99<text:tab/>Shalimar Jordie x Fable Sans Souci<text:tab/><text:tab/><text:tab/><text:tab/> <text:s/>2,500</text:span></text:p>
      <text:p text:style-name="Standard"><text:span text:style-name="T1">Fable Aziza Amour<text:tab/>4/12/01<text:tab/>Fable Spellbind s Fable Aziza Rose<text:tab/><text:tab/><text:tab/><text:tab/> <text:s/>3.000</text:span></text:p>
      <text:p text:style-name="Standard"><text:span text:style-name="T1">Fable Rare Rosa<text:tab/><text:tab/>3//11/01 Shalimar Zeus x Fable Rare Raves<text:tab/><text:tab/><text:tab/><text:tab/> <text:s/>3,500 </text:span></text:p>
      <text:p text:style-name="Standard"><text:span text:style-name="T1">Fable Persephone<text:tab/><text:tab/>5/22/03<text:tab/>Shalimar Conquest x Fable Promise<text:tab/><text:tab/><text:tab/><text:tab/> <text:s/>7,500</text:span></text:p>
      <text:p text:style-name="Standard"><text:span text:style-name="T1">Fable Artemis<text:tab/><text:tab/>5/6/02<text:tab/>Fable Perseus x Fable Ambrosia<text:tab/><text:tab/><text:tab/><text:tab/> <text:s/>1,500</text:span></text:p>
      <text:p text:style-name="Standard"><text:span text:style-name="T1">Fable Pretty Polly<text:tab/>3/30/05<text:tab/>Shalimar Zeus x Shalimar Paula{<text:tab/><text:tab/><text:tab/><text:tab/> <text:s text:c="2"/>5,000</text:span></text:p>
      <text:p text:style-name="Standard"><text:span text:style-name="T1">Fable Diane<text:tab/><text:tab/>4/1/06<text:tab/>Shalimar Zeus x Fable Ambrosia<text:tab/><text:tab/><text:tab/><text:tab/> <text:s/>3,500</text:span></text:p>
      <text:p text:style-name="Standard"><text:span text:style-name="T1">Fable Phoebe<text:tab/><text:tab/>4/1/06<text:tab/>Fable Spellbinder x Shalimar Paula<text:tab/><text:tab/><text:tab/><text:tab/> <text:s/>5,000</text:span></text:p>
      <text:p text:style-name="Standard"><text:span text:style-name="T1">Fable Bint Leila<text:tab/><text:tab/>3/8/08<text:tab/>Fable Apollo x Fable Leila<text:tab/><text:tab/><text:tab/><text:tab/><text:tab/> 10,000</text:span></text:p>
      <text:p text:style-name="Standard"><text:span text:style-name="T1">Fable Lady Laura<text:tab/><text:tab/>5/21/08<text:tab/>Shalimar Jerome x Fable Lady Luck<text:tab/><text:tab/><text:tab/> <text:s/>2,500</text:span></text:p>
      <text:p text:style-name="Standard"><text:span text:style-name="T1">~Fable Rare Riva<text:tab/><text:tab/>4/15/09<text:tab/>Shalimar Jerome x Fable Rare Rosa <text:tab/><text:tab/><text:tab/>12,500</text:span></text:p>
      <text:p text:style-name="Standard"><text:span text:style-name="T10">F</text:span><text:span text:style-name="T1">able Rosalinda#<text:tab/><text:tab/>6/17/09<text:tab/>Shalimar Conquest x Fable Rohe<text:tab/><text:tab/><text:tab/><text:tab/> <text:s/>5,000</text:span></text:p>
      <text:p text:style-name="Standard"><text:bookmark text:name="_heading=h.gjdgxs"/><text:soft-page-break/><text:span text:style-name="T1">Fable Aziza Song<text:tab/><text:tab/>3/27/12<text:tab/>Shalimar Conquest x Fale Aziza Amour<text:tab/><text:tab/><text:tab/> <text:s/>5,000</text:span></text:p>
      <text:p text:style-name="Standard"><text:span text:style-name="T1">Fable Gida<text:tab/><text:tab/>4/3/12<text:tab/>Fable Apollo x Fable Winngida<text:tab/><text:tab/><text:tab/><text:tab/> <text:s/>5,500\</text:span></text:p>
      <text:p text:style-name="Standard"><text:span text:style-name="T1">Fable Acacia<text:tab/><text:tab/>3/22/16<text:tab/>Fable Perseus x Fable Lilia<text:tab/><text:tab/><text:tab/><text:tab/> <text:s/>17,500<text:tab/></text:span></text:p>
      <text:p text:style-name="Standard"><text:span text:style-name="T1">Fable Whisper<text:tab/><text:tab/>3/19/18<text:tab/>Fable Spellbound x Fable Wistle<text:tab/><text:tab/><text:tab/><text:tab/> <text:s text:c="3"/>1.000</text:span></text:p>
      <text:p text:style-name="Standard"><text:span text:style-name="T1">~Fable Rissla<text:tab/><text:tab/>3/18/19<text:tab/>Fable Apollo x Fable Rare Rosa<text:tab/><text:tab/><text:tab/><text:tab/> <text:s text:c="2"/>10.000</text:span></text:p>
      <text:p text:style-name="Standard"><text:span text:style-name="T1">Fable Rafalia Star<text:tab/>4/10/19<text:tab/>Fable Spellbound<text:tab/>x Fable Rafalia<text:tab/><text:tab/><text:tab/><text:tab/> <text:s text:c="2"/>15,000<text:tab/><text:tab/><text:tab/><text:tab/><text:tab/><text:tab/><text:tab/><text:tab/></text:span></text:p>
      <text:h text:style-name="Heading_20_2" text:outline-level="2"><text:span text:style-name="T8">GELDINGS</text:span></text:h>
      <text:p text:style-name="P1"><text:span text:style-name="T1">Fable Oz*<text:tab/>4/8/09<text:tab/>Shalimar Jerome x Fable Dahlia<text:tab/><text:tab/><text:tab/><text:tab/> <text:s text:c="2"/>6500 </text:span></text:p>
      <text:p text:style-name="P1"><text:span text:style-name="T1">Fable Mercury<text:tab/>4/1/04<text:tab/>Shalimar Zeus x Fable ambrosia<text:tab/><text:tab/><text:tab/><text:tab/> <text:s text:c="2"/>4000</text:span></text:p>
      <text:p text:style-name="P3"><text:span text:style-name="T5">Fable provides lessons to clients (children and adults), breeding service to its five stallions, training for show or </text:span><text:span text:style-name="T6">pleasure, reassurance, help, and advice.</text:span><text:span text:style-name="T5"> </text:span></text:p>
      <text:p text:style-name="Standard"><text:span text:style-name="T1">Breeding and live foal guarantees are non-transferable.</text:span></text:p>
      <text:p text:style-name="Standard"><text:span text:style-name="T1">Inquire about prices on unlisted horses. <text:s/>Prices on all horses subject to change.</text:span></text:p>
      <text:p text:style-name="Standard"><text:span text:style-name="T1">*Retained breedings</text:span></text:p>
      <text:p text:style-name="Standard"><text:span text:style-name="T1">#Bred</text:span></text:p>
      <text:p text:style-name="Standard"><text:span text:style-name="T1">** To be gelded</text:span></text:p>
      <text:p text:style-name="Standard"><text:span text:style-name="T1">~ Only one in this tail female line will be sold </text:span></text:p>
      <text:p text:style-name="Standard"><text:span text:style-name="T1">+Pregnant, ++ foal retained</text:span></text:p>
      <text:p text:style-name="Standard"><text:span text:style-name="T1">^Lesser price, if contract signed for 1 year training</text:span></text:p>
      <text:p text:style-name="P4"><text:span text:style-name="T1">c:Bob’s documents\fable\prices\sales.list<text:tab/><text:tab/><text:tab/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G Times1" svg:font-family="'CG Time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keep-with-next="always"/>
      <style:text-properties style:font-name="CG Times" fo:font-family="'CG Times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0" fo:widows="0"/>
      <style:text-properties style:font-name="Bookman Old Style" fo:font-family="'Bookman Old Style'" style:font-family-generic="roman" style:font-pitch="variable" fo:font-size="16pt" style:font-size-asian="16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G Times" fo:font-family="'CG Times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Bookman Old Style" fo:font-family="'Bookman Old Style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9:23:00</meta:creation-date>
    <meta:initial-creator>robertmdryden39</meta:initial-creator>
    <meta:document-statistic meta:table-count="0" meta:image-count="0" meta:object-count="0" meta:page-count="2" meta:paragraph-count="44" meta:word-count="337" meta:character-count="2358" meta:non-whitespace-character-count="1854"/>
    <meta:generator>LibreOfficeDev/6.0.5.2$Linux_X86_64 LibreOffice_project/</meta:generator>
  </office:meta>
</office:document-meta>
</file>